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officeooo:paragraph-rsid="00160bba" style:font-size-asian="12pt" style:font-weight-asian="bold" style:font-size-complex="12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officeooo:paragraph-rsid="00160bba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officeooo:paragraph-rsid="0041a570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8fee3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3337af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36b61e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3cb762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3f54d0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40930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41a570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f84fb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3337af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3cb762" style:font-size-asian="9.60000038146973pt" style:font-weight-asian="bold" style:font-size-complex="11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7"><text:span text:style-name="T2">La Comisión de Asuntos Laborales, Gremiales y de Previsión, ha considerado <text:s/>el </text:span><text:span text:style-name="T3">p</text:span><text:span text:style-name="T2">royecto de </text:span><text:span text:style-name="T3">c</text:span><text:span text:style-name="T2">omunicación</text:span><text:span text:style-name="T10"> 3</text:span><text:span text:style-name="T13">8878</text:span><text:span text:style-name="T10"> –</text:span><text:span text:style-name="T2"> </text:span><text:span text:style-name="T10">CD – </text:span><text:span text:style-name="T11">F</text:span><text:span text:style-name="T12">S</text:span><text:span text:style-name="T11">P – CIUDAD FUTURA-</text:span><text:span text:style-name="T2">, <text:s/>del Diputado </text:span><text:span text:style-name="T4">DEL FRADE</text:span><text:span text:style-name="T2">, </text:span><text:span text:style-name="T6">p</text:span><text:span text:style-name="T2">or el cual se solicita disponga impulsar las medidas necesarias para pagar los salarios adeudados y normalizar la situación laboral de las y los trabajadores del Servicio de Justicia Juvenil de la Provincia; y, por las razones expuestas en los fundamentos y las que podrá dar el miembro informante, esta Comisión aconseja la aprobación del </text:span><text:span text:style-name="T9">siguiente texto con modificaciones</text:span><text:span text:style-name="T2">:</text:span></text:p>
      <text:p text:style-name="P4"/>
      <text:p text:style-name="P6">PROYECTO DE COMUNICACIÓN</text:p>
      <text:p text:style-name="P4"/>
      <text:p text:style-name="P8"><text:span text:style-name="T2">La Cámara de Diputados de la Provinci</text:span><text:span text:style-name="T7">a</text:span><text:span text:style-name="T2"> vería con agrado que el Poder Ejecutivo, </text:span><text:span text:style-name="T5">por intermedio del </text:span><text:span text:style-name="T2">organismo </text:span><text:span text:style-name="T5">que </text:span><text:span text:style-name="T2">correspond</text:span><text:span text:style-name="T5">a</text:span><text:span text:style-name="T2">, impulse las medidas necesarias para </text:span><text:span text:style-name="T7">el </text:span><text:span text:style-name="T2">pag</text:span><text:span text:style-name="T7">o de</text:span><text:span text:style-name="T2"> los salarios adeudados y normalizar la </text:span><text:span text:style-name="T6">situación</text:span><text:span text:style-name="T2"> laboral de las </text:span><text:span text:style-name="T8">trabajadoras</text:span><text:span text:style-name="T2"> y los trabajadores del Servicio de Justicia Penal Juvenil.</text:span></text:p>
      <text:p text:style-name="P3"/>
      <text:p text:style-name="P5">SALA DE LA COMISIÓN, <text:s/><text:span text:style-name="T14">1 de julio de 2020</text:span></text:p>
      <text:p text:style-name="P3"/>
      <text:p text:style-name="P3"/>
      <text:p text:style-name="P3"><text:span text:style-name="T15">Firmantes:</text:span> Diputados PALO OLIVER, DEL FRADE, BASILE, CATTALINI, FLORITO, CORGNIALI, DI STEFANO y BRAVO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2:52:10.093849663</dc:date>
    <meta:print-date>2020-03-12T09:45:28.291472364</meta:print-date>
    <meta:editing-cycles>75</meta:editing-cycles>
    <meta:editing-duration>PT2H56M37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84" meta:character-count="1192" meta:non-whitespace-character-count="1008"/>
  </office:meta>
</office:document-meta>
</file>